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style>
    <style:style style:name="P5"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style>
    <style:style style:name="P6" style:family="paragraph" style:parent-style-name="Standard">
      <style:paragraph-properties fo:text-align="center" style:justify-single-word="false"/>
      <style:text-properties fo:color="#ff0000" style:font-name="Times New Roman" fo:font-size="12pt" style:text-underline-style="solid" style:text-underline-width="auto" style:text-underline-color="font-color" fo:font-weight="bold" style:font-size-asian="12pt" style:font-weight-asian="bold" style:font-name-complex="Times New Roman1"/>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style>
    <style:style style:name="P9" style:family="paragraph" style:parent-style-name="Standard">
      <style:paragraph-properties fo:margin-left="0.635cm" fo:margin-right="0cm" fo:margin-top="0cm" fo:margin-bottom="0cm" fo:text-align="justify" style:justify-single-word="false" fo:text-indent="0cm" style:auto-text-indent="false"/>
    </style:style>
    <style:style style:name="P10" style:family="paragraph" style:parent-style-name="Standard">
      <style:paragraph-properties fo:margin-left="0.635cm" fo:margin-right="0cm" fo:margin-top="0cm" fo:margin-bottom="0cm" fo:text-align="justify" style:justify-single-word="false" fo:text-indent="0cm" style:auto-text-indent="false"/>
      <style:text-properties style:font-name="Times New Roman" fo:font-size="12pt" style:font-size-asian="12pt" style:font-name-complex="Times New Roman1"/>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list-style-name="WWNum3">
      <style:paragraph-properties fo:text-align="justify" style:justify-single-word="false"/>
    </style:style>
    <style:style style:name="P13" style:family="paragraph" style:parent-style-name="List_20_Paragraph" style:list-style-name="WWNum4">
      <style:paragraph-properties fo:text-align="justify" style:justify-single-word="false"/>
    </style:style>
    <style:style style:name="P14" style:family="paragraph" style:parent-style-name="List_20_Paragraph" style:list-style-name="WWNum10">
      <style:paragraph-properties fo:text-align="justify" style:justify-single-word="false"/>
    </style:style>
    <style:style style:name="P15" style:family="paragraph" style:parent-style-name="List_20_Paragraph" style:list-style-name="WWNum15">
      <style:paragraph-properties fo:text-align="justify" style:justify-single-word="false"/>
    </style:style>
    <style:style style:name="P16" style:family="paragraph" style:parent-style-name="List_20_Paragraph">
      <style:paragraph-properties fo:text-align="justify" style:justify-single-word="false"/>
      <style:text-properties style:font-name="Times New Roman" fo:font-size="12pt" style:font-size-asian="12pt" style:font-name-complex="Times New Roman1"/>
    </style:style>
    <style:style style:name="P17" style:family="paragraph" style:parent-style-name="List_20_Paragraph">
      <style:paragraph-properties fo:text-align="center" style:justify-single-word="false"/>
    </style:style>
    <style:style style:name="P18" style:family="paragraph" style:parent-style-name="List_20_Paragraph">
      <style:paragraph-properties fo:text-align="center" style:justify-single-word="false"/>
      <style:text-properties fo:color="#ff0000" style:font-name="Times New Roman" fo:font-size="12pt" style:font-size-asian="12pt" style:font-name-complex="Times New Roman1"/>
    </style:style>
    <style:style style:name="P19" style:family="paragraph" style:parent-style-name="List_20_Paragraph" style:list-style-name="WWNum4">
      <style:paragraph-properties fo:margin-top="0cm" fo:margin-bottom="0cm" fo:text-align="justify" style:justify-single-word="false"/>
    </style:style>
    <style:style style:name="P20" style:family="paragraph" style:parent-style-name="List_20_Paragraph" style:list-style-name="WWNum11">
      <style:paragraph-properties fo:margin-top="0cm" fo:margin-bottom="0cm" fo:text-align="justify" style:justify-single-word="false"/>
    </style:style>
    <style:style style:name="P21" style:family="paragraph" style:parent-style-name="List_20_Paragraph" style:list-style-name="WWNum12">
      <style:paragraph-properties fo:margin-top="0cm" fo:margin-bottom="0cm" fo:text-align="justify" style:justify-single-word="false"/>
    </style:style>
    <style:style style:name="P22" style:family="paragraph" style:parent-style-name="List_20_Paragraph" style:list-style-name="WWNum15">
      <style:paragraph-properties fo:margin-top="0cm" fo:margin-bottom="0cm" fo:text-align="justify" style:justify-single-word="false"/>
    </style:style>
    <style:style style:name="P23" style:family="paragraph" style:parent-style-name="List_20_Paragraph" style:list-style-name="WWNum14">
      <style:paragraph-properties fo:margin-top="0cm" fo:margin-bottom="0cm" fo:text-align="justify" style:justify-single-word="false"/>
    </style:style>
    <style:style style:name="P24" style:family="paragraph" style:parent-style-name="List_20_Paragraph">
      <style:paragraph-properties fo:margin-top="0cm" fo:margin-bottom="0cm" fo:text-align="justify" style:justify-single-word="false"/>
      <style:text-properties style:font-name="Times New Roman" fo:font-size="12pt" style:font-size-asian="12pt" style:font-name-complex="Times New Roman1"/>
    </style:style>
    <style:style style:name="P25" style:family="paragraph" style:parent-style-name="List_20_Paragraph">
      <style:paragraph-properties fo:margin-top="0cm" fo:margin-bottom="0cm" fo:text-align="center" style:justify-single-word="false"/>
      <style:text-properties style:font-name="Times New Roman" fo:font-size="12pt" style:font-size-asian="12pt" style:font-name-complex="Times New Roman1"/>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fo:background-color="#ffff00" style:font-size-asian="12pt" style:font-weight-asian="bold" style:font-name-complex="Times New Roman1"/>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7" style:family="text">
      <style:text-properties style:font-name="Times New Roman" fo:font-size="12pt" style:text-underline-style="solid" style:text-underline-width="auto" style:text-underline-color="font-color" fo:font-weight="bold" fo:background-color="#ffff00" style:font-size-asian="12pt" style:font-weight-asian="bold" style:font-name-complex="Times New Roman1"/>
    </style:style>
    <style:style style:name="T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style>
    <style:style style:name="T9" style:family="text">
      <style:text-properties style:font-name="Times New Roman" fo:font-size="12pt" fo:language="en" fo:country="US" style:font-size-asian="12pt" style:font-name-complex="Times New Roman1"/>
    </style:style>
    <style:style style:name="T10" style:family="text">
      <style:text-properties style:font-name="Times New Roman" fo:font-size="14pt" style:text-underline-style="solid" style:text-underline-width="auto" style:text-underline-color="font-color" fo:font-weight="bold" style:font-size-asian="14pt" style:font-weight-asian="bold" style:font-name-complex="Times New Roman1"/>
    </style:style>
    <style:style style:name="T11"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style>
    <style:style style:name="T12" style:family="text">
      <style:text-properties fo:color="#ff0000" style:font-name="Times New Roman" fo:font-size="12pt" style:font-size-asian="12pt" style:font-name-complex="Times New Roman1"/>
    </style:style>
    <style:style style:name="T13" style:family="text">
      <style:text-properties fo:color="#ff0000" style:font-name="Times New Roman" fo:font-size="12pt" style:font-size-asian="12pt" style:font-name-complex="Times New Roman1" style:font-size-complex="12pt"/>
    </style:style>
    <style:style style:name="T14" style:family="text">
      <style:text-properties fo:color="#ff0000" style:font-name="Times New Roman" fo:font-size="12pt" style:text-underline-style="solid" style:text-underline-width="auto" style:text-underline-color="font-color" fo:font-weight="bold" style:font-size-asian="12pt" style:font-weight-asian="bold" style:font-name-complex="Times New Roman1"/>
    </style:style>
    <style:style style:name="T15" style:family="text">
      <style:text-properties fo:color="#ff0000" style:font-name="Times New Roman" fo:font-size="12pt" fo:font-weight="bold" style:font-size-asian="12pt" style:font-weight-asian="bold" style:font-name-complex="Times New Roman1"/>
    </style:style>
    <style:style style:name="T16" style:family="text">
      <style:text-properties fo:font-variant="normal" fo:text-transform="none" fo:color="#000000" style:font-name="Times New Roman" fo:font-size="12pt" fo:letter-spacing="normal" style:font-size-asian="12pt" style:font-name-complex="Times New Roman1"/>
    </style:style>
    <style:style style:name="T17" style:family="text">
      <style:text-properties fo:font-variant="normal" fo:text-transform="none" fo:color="#000000" style:font-name="apple-system" fo:font-size="9.75pt" fo:letter-spacing="normal" fo:font-style="normal" fo:font-weight="normal" style:font-size-asian="12pt" style:font-name-complex="Times New Roman1"/>
    </style:style>
    <style:style style:name="T18" style:family="text">
      <style:text-properties fo:font-variant="normal" fo:text-transform="none" fo:color="#000000" style:font-name="Times New Roman" fo:font-size="9.75pt" fo:letter-spacing="normal" fo:font-style="normal" fo:font-weight="normal" style:font-size-asian="12pt" style:font-name-complex="Times New Roman1"/>
    </style:style>
    <style:style style:name="T19" style:family="text">
      <style:text-properties fo:font-variant="normal" fo:text-transform="none" fo:color="#000000" style:font-name="Times New Roman" fo:font-size="12pt" fo:letter-spacing="normal" fo:font-style="normal" fo:font-weight="normal"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GoBack"/><text:span text:style-name="T4">Уважаемые участники образовательных отношений! </text:span></text:p>
      <text:p text:style-name="P1"><text:span text:style-name="T13">В настоящее время проводится <text:s/>активная работа по <text:s/>созданию безопасной образовательной среды школы на защищенной для пользователей (особенно детей) платформе «Сферум».</text:span></text:p>
      <text:p text:style-name="P2"><text:span text:style-name="T3"><text:s/>«Сферум» </text:span><text:span text:style-name="T1">– образовательная платформа, созданная компанией ООО «Цифровое образование» по заказу Министерства образования. Этот инструмент подходит для организации работы в образовательной сфере и часто применяется для обучения онлайн. </text:span><text:span text:style-name="T3">«Сферум»</text:span><text:span text:style-name="T1"> – программа, доступная учителям, ученикам и их родителям.</text:span></text:p>
      <text:p text:style-name="P2"><text:span text:style-name="T3">На платформе «Сферум» мы создаем свою </text:span><text:span text:style-name="T6">безопасную</text:span><text:span text:style-name="T3"> образовательную цифровую среду, где в одном приложении:</text:span></text:p>
      <text:list xml:id="list8848570503006215037" text:style-name="WWNum3">
        <text:list-item>
          <text:p text:style-name="P12"><text:span text:style-name="T1">участники образовательного процесса могут обмениваться информацией в чатах между учителем и <text:s/>учениками, учителями и родителями, учительских <text:s/>чатах в закрытом и безопасном контуре; </text:span></text:p>
        </text:list-item>
        <text:list-item>
          <text:p text:style-name="P12"><text:span text:style-name="T1">вывешивается актуальное расписание и замены уроков;</text:span></text:p>
        </text:list-item>
        <text:list-item>
          <text:p text:style-name="P12"><text:span text:style-name="T1">размещается важная информация <text:s/>и объявления;</text:span></text:p>
        </text:list-item>
        <text:list-item>
          <text:p text:style-name="P12"><text:span text:style-name="T1">родители и ученики могут задавать интересующие вопросы учителям и администрации школы; </text:span></text:p>
        </text:list-item>
        <text:list-item>
          <text:p text:style-name="P12"><text:span text:style-name="T1">можно обмениваться файлами с документами к уроку и с домашним заданием, если это требуется; </text:span></text:p>
        </text:list-item>
        <text:list-item>
          <text:p text:style-name="P12"><text:span text:style-name="T1">В «Сферум» можно легко и доступно проводить видео-конференции (онлайн-уроки, онлайн- родительские собрания, индивидуальные уроки и консультации), никаких лишних ссылок и подключений, только надо быть зарегистрированным в нашей школе на площадке «Сферум»;</text:span></text:p>
        </text:list-item>
        <text:list-item>
          <text:p text:style-name="P12"><text:span text:style-name="T1">можно совершать звонки по голосовой и видеосвязи.</text:span></text:p>
        </text:list-item>
      </text:list>
      <text:p text:style-name="P16"/>
      <text:p text:style-name="P17"><text:span text:style-name="T12">ВАЖНО!!!</text:span></text:p>
      <text:p text:style-name="P17"><text:span text:style-name="T12">Вопреки распространенному мнению для того, чтобы зарегистрироваться на платформе «Сферум» профиль в социальной сети в ВКонтакте НЕ НУЖЕН, нужен только номер телефона и электронная почта.</text:span></text:p>
      <text:p text:style-name="P18"/>
      <text:p text:style-name="P17"><text:span text:style-name="T12">Для регистрации в «Сферум» используется личный кабинет VK ID, это не социальная сеть, а кабинет для входа на различные сервисы, в том числе «Сферум».</text:span></text:p>
      <text:p text:style-name="P18"/>
      <text:p text:style-name="P17"><text:span text:style-name="T12">Но если профиль в сети в ВКонтакте существует, то с его помощью регистрация на «Сферуме» пройдет быстрее.</text:span></text:p>
      <text:p text:style-name="P18"/>
      <text:p text:style-name="P17"><text:span text:style-name="T12">Так же необходимо отметить, что Ваш аккаунт ВК не виден другим пользователям в «Сферум».</text:span></text:p>
      <text:p text:style-name="P1"><text:span text:style-name="T10">Регистрация </text:span><text:span text:style-name="T11">учеников</text:span><text:span text:style-name="T10"> на цифровой платформе «Сферум»</text:span></text:p>
      <text:p text:style-name="P2"><text:soft-page-break/><text:span text:style-name="T8">Первый вариант:</text:span></text:p>
      <text:list xml:id="list3776408051850605054" text:style-name="WWNum4">
        <text:list-item>
          <text:p text:style-name="P13"><text:span text:style-name="T1">В строке поиска в любом браузере набрать </text:span><text:span text:style-name="T6">сферум.ру.</text:span></text:p>
        </text:list-item>
        <text:list-item>
          <text:p text:style-name="P19"><text:span text:style-name="T1">Пройти регистрацию на платформе «Сферум» с использованием номера телефона ученика, при регистрации важно учесть следующие моменты:</text:span></text:p>
        </text:list-item>
        <text:list-item>
          <text:p text:style-name="P13"><text:span text:style-name="T1">При регистрации важно учесть следующие моменты:</text:span></text:p>
        </text:list-item>
      </text:list>
      <text:list xml:id="list6830379049394482000" text:style-name="WWNum10">
        <text:list-item>
          <text:p text:style-name="P14"><text:span text:style-name="T1">при выборе организации выбрать</text:span><text:span text:style-name="T16"> </text:span><text:span text:style-name="T19">Муниципальное бюджетное образовательное учреждение "Средняя общеобразовательная школа №2 г.Льгова";</text:span></text:p>
        </text:list-item>
        <text:list-item>
          <text:p text:style-name="P14"><text:span text:style-name="T1">при выборе роли ученика выбрать «ученик»;</text:span></text:p>
        </text:list-item>
        <text:list-item>
          <text:p text:style-name="P14"><text:span text:style-name="T1">правильно указать свой класс;</text:span></text:p>
        </text:list-item>
        <text:list-item>
          <text:p text:style-name="P14"><text:span text:style-name="T1">не забыть нажать кнопку «отправить заявку»;</text:span></text:p>
        </text:list-item>
        <text:list-item>
          <text:p text:style-name="P14"><text:span text:style-name="T1">дождаться, когда заявка будет принята, на это может уйти некоторое время.</text:span></text:p>
        </text:list-item>
      </text:list>
      <text:p text:style-name="P2"><text:span text:style-name="T8">Второй вариант:</text:span></text:p>
      <text:p text:style-name="P7"><text:span text:style-name="T1">1) Скачать приложение </text:span><text:span text:style-name="T6">сферум</text:span><text:span text:style-name="T1"> на </text:span><text:span text:style-name="T9">AppStore</text:span><text:span text:style-name="T1">, </text:span><text:span text:style-name="T9">GooglePlay</text:span><text:span text:style-name="T1">, </text:span><text:span text:style-name="T9">AppGallery</text:span><text:span text:style-name="T1"> (можно скачать и в любом браузере);</text:span></text:p>
      <text:p text:style-name="P7"><text:span text:style-name="T1">2) <text:s/>Установить приложение, войти в него;</text:span></text:p>
      <text:p text:style-name="P7"><text:span text:style-name="T1">3) Пройти регистрацию на платформе «Сферум» с использованием номера телефона ученика, при регистрации важно учесть следующие моменты:</text:span></text:p>
      <text:list xml:id="list5934582327121567285" text:style-name="WWNum11">
        <text:list-item>
          <text:p text:style-name="P20"><text:span text:style-name="T1">при выборе организации выбрать</text:span><text:span text:style-name="T16"> </text:span><text:span text:style-name="T19">Муниципальное бюджетное образовательное учреждение "Средняя общеобразовательная школа №2 г.Льгова"</text:span><text:span text:style-name="T1"> ;</text:span></text:p>
        </text:list-item>
        <text:list-item>
          <text:p text:style-name="P20"><text:span text:style-name="T1">при выборе роли ученика выбрать «ученик»;</text:span></text:p>
        </text:list-item>
        <text:list-item>
          <text:p text:style-name="P20"><text:span text:style-name="T1">правильно указать свой класс;</text:span></text:p>
        </text:list-item>
        <text:list-item>
          <text:p text:style-name="P20"><text:span text:style-name="T1">не забыть нажать кнопку «отправить заявку»;</text:span></text:p>
        </text:list-item>
        <text:list-item>
          <text:p text:style-name="P20"><text:span text:style-name="T1">дождаться, когда заявка будет принята, на это может уйти некоторое время.</text:span></text:p>
        </text:list-item>
      </text:list>
      <text:p text:style-name="P2"><text:span text:style-name="T8">Третий вариант:</text:span></text:p>
      <text:list xml:id="list1743884312299923670" text:style-name="WWNum12">
        <text:list-item>
          <text:p text:style-name="P21"><text:span text:style-name="T1">Необходимо получить от классного руководителя ссылку-приглашение (любым доступным образом по договоренности с классным руководителем).</text:span></text:p>
        </text:list-item>
      </text:list>
      <text:p text:style-name="P9"><text:span text:style-name="T1">2) Пройти регистрацию на платформе «Сферум» с использованием номера телефона ученика, при регистрации важно учесть следующие моменты:</text:span></text:p>
      <text:list xml:id="list32485777" text:continue-list="list5934582327121567285" text:style-name="WWNum11">
        <text:list-item>
          <text:p text:style-name="P20"><text:span text:style-name="T1">при выборе организации выбрать</text:span><text:span text:style-name="T16"> </text:span><text:span text:style-name="T19">Муниципальное бюджетное образовательное учреждение "Средняя общеобразовательная школа №2 г.Льгова"</text:span><text:span text:style-name="T1">;</text:span></text:p>
        </text:list-item>
        <text:list-item>
          <text:p text:style-name="P20"><text:span text:style-name="T1">при выборе роли ученика выбрать «ученик»;</text:span></text:p>
        </text:list-item>
        <text:list-item>
          <text:p text:style-name="P20"><text:span text:style-name="T1">правильно указать свой класс;</text:span></text:p>
        </text:list-item>
        <text:list-item>
          <text:p text:style-name="P20"><text:span text:style-name="T1">не забыть нажать кнопку «отправить заявку»;</text:span></text:p>
        </text:list-item>
        <text:list-item>
          <text:p text:style-name="P20"><text:span text:style-name="T1">дождаться, когда заявка будет принята.</text:span></text:p>
        </text:list-item>
      </text:list>
      <text:p text:style-name="P8"/>
      <text:p text:style-name="P2"><text:span text:style-name="T8">Четвертый вариант (для тех учеников, у которых есть профиль в ВКонтакте):</text:span></text:p>
      <text:list xml:id="list6409471802501879355" text:style-name="WWNum15">
        <text:list-item>
          <text:p text:style-name="P22"><text:span text:style-name="T1">Необходимо войти в аккаунт ребенка в социальной сети в ВК.</text:span></text:p>
        </text:list-item>
        <text:list-item>
          <text:p text:style-name="P15"><text:span text:style-name="T1">Осуществить вход на сайт </text:span><text:span text:style-name="T6">сферум.ру или скачать приложение «Сферум» или пройти по ссылке- приглашению от классного руководителя.</text:span></text:p>
        </text:list-item>
        <text:list-item>
          <text:p text:style-name="P15"><text:span text:style-name="T1">Если у вас осуществлен вход в аккаунт в ВК, вход на «Сферум» пройдет автоматически, если этого не произошло, надо будет пройти полную регистрацию.</text:span></text:p>
        </text:list-item>
        <text:list-item>
          <text:p text:style-name="P15"><text:soft-page-break/><text:span text:style-name="T1">При регистрации важно учесть следующие моменты:</text:span></text:p>
        </text:list-item>
      </text:list>
      <text:list xml:id="list32481617" text:continue-list="list6830379049394482000" text:style-name="WWNum10">
        <text:list-item>
          <text:p text:style-name="P14"><text:span text:style-name="T1">при выборе организации выбрать</text:span><text:span text:style-name="T16"> </text:span><text:span text:style-name="T19">Муниципальное бюджетное образовательное учреждение "Средняя общеобразовательная школа №2 г.Льгова"</text:span><text:span text:style-name="T1">;</text:span></text:p>
        </text:list-item>
        <text:list-item>
          <text:p text:style-name="P14"><text:span text:style-name="T1">при выборе роли ученика выбрать «ученик»;</text:span></text:p>
        </text:list-item>
        <text:list-item>
          <text:p text:style-name="P14"><text:span text:style-name="T1">правильно указать свой класс;</text:span></text:p>
        </text:list-item>
        <text:list-item>
          <text:p text:style-name="P14"><text:span text:style-name="T1">не забыть нажать кнопку «отправить заявку»;</text:span></text:p>
        </text:list-item>
        <text:list-item>
          <text:p text:style-name="P14"><text:span text:style-name="T1">дождаться, когда заявка будет принята, на это может уйти некоторое время.</text:span></text:p>
        </text:list-item>
      </text:list>
      <text:p text:style-name="P3"/>
      <text:p text:style-name="P4"/>
      <text:p text:style-name="P24"/>
      <text:p text:style-name="P6"/>
      <text:p text:style-name="P6"/>
      <text:p text:style-name="P6"/>
      <text:p text:style-name="P6"/>
      <text:p text:style-name="P1"><text:span text:style-name="T14">ВАЖНО!!!</text:span></text:p>
      <text:p text:style-name="P1"><text:span text:style-name="T15">Зарегистрировать ребенка необходимо на его номер телефона, номер телефона самого родителя понадобится родителю при его регистрации в нашей школе на платформе «Сферум».</text:span></text:p>
      <text:p text:style-name="P1"><text:span text:style-name="T5">Можно ли зарегистрироваться в Сферум без ВК?</text:span><text:span text:style-name="T7">ДА!</text:span></text:p>
      <text:p text:style-name="P1"><text:span text:style-name="T1">Нужен только номер телефона и в некоторых случаях электронная почта, чтобы родитель смог подтвердить профиль своего ребенка, не достигшего 14 лет!</text:span></text:p>
      <text:p text:style-name="P1"><text:span text:style-name="T5">Обязательно ли становится участником МБОУ «СОШ№2 г.Льгова» на платформе «Сферум»? </text:span><text:span text:style-name="T7">Нет!</text:span></text:p>
      <text:p text:style-name="P1"><text:span text:style-name="T1">Но без Вашего ребенка, нашего ученика, школа не будет полной, т.к. каждый учащийся - это важная частичка сообщества МБОУ «СОШ№2 г.Льгова», мы хотим быть рядом, хотим в полной мере сопровождать его учебный процесс: помогать, когда не получается, радоваться, когда свершается.</text:span></text:p>
      <text:p text:style-name="P5"/>
      <text:p text:style-name="P1"><text:span text:style-name="T10">Регистрация </text:span><text:span text:style-name="T11">родителей</text:span><text:span text:style-name="T10"> на цифровой платформе «Сферум»</text:span></text:p>
      <text:p text:style-name="P2"><text:span text:style-name="T8">Алгоритм:</text:span></text:p>
      <text:list xml:id="list8481904622326677626" text:style-name="WWNum14">
        <text:list-item>
          <text:p text:style-name="P23"><text:span text:style-name="T1">Вам необходимо получить от своего ребенка ссылку-приглашение из ЕГО профиля на «Сферум» (лучше проконтролировать самим) любым доступным способом.</text:span></text:p>
        </text:list-item>
        <text:list-item>
          <text:p text:style-name="P23"><text:span text:style-name="T1">Пройти регистрацию, используя номер телефона.</text:span></text:p>
        </text:list-item>
        <text:list-item>
          <text:p text:style-name="P23"><text:span text:style-name="T1">Если Вы регистрируетесь с помощью устройства, на котором произведен вход в Ваш профиль в ВК, система свяжет эти платформы, регистрация пройдет проще. </text:span></text:p>
        </text:list-item>
        <text:list-item>
          <text:p text:style-name="P23"><text:span text:style-name="T1">Пройти регистрацию на платформе «Сферум. В профиле после регистрации Вы увидите профиль своего ребенка.</text:span></text:p>
        </text:list-item>
      </text:list>
      <text:p text:style-name="P10"/>
      <text:p text:style-name="P25"><text:soft-page-break/></text:p>
      <text:p text:style-name="P1"><text:span text:style-name="T14">ВАЖНО!!!</text:span></text:p>
      <text:p text:style-name="P1"><text:span text:style-name="T15">Как быть, если у Вас несколько детей? В этом случае каждый ребенок присылает Вам ссылку-приглашение из своего профиля, Вы проходите по каждой ссылке и подтверждаете регистрацию каждого ребенка. После этого в профиле Ваших детей отобразится родитель, а в Вашем профиле – все дети, даже если учатся в разных школах.</text:span></text:p>
      <text:p text:style-name="P3"><text:bookmark-end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501cm" fo:margin-right="0.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meta:editing-cycles>
    <meta:creation-date>2023-04-26T05:20:00</meta:creation-date>
    <dc:date>2023-05-28T12:23:13.92</dc:date>
    <meta:editing-duration>P0D</meta:editing-duration>
    <meta:generator>OpenOffice/4.1.11$Win32 OpenOffice.org_project/4111m1$Build-9808</meta:generator>
    <meta:document-statistic meta:table-count="0" meta:image-count="0" meta:object-count="0" meta:page-count="4" meta:paragraph-count="67" meta:word-count="841" meta:character-count="60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